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6" style:family="paragraph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0" style:family="text">
      <style:text-properties fo:font-family="Arial" style:font-family-generic="swiss" style:font-pitch="variable" style:font-family-asian="Courier" style:font-family-generic-asian="modern" style:font-pitch-asian="fixed" style:font-family-complex="Courier" style:font-family-generic-complex="modern" style:font-pitch-complex="fixed"/>
    </style:style>
    <style:style style:name="T11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26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282cm" svg:x="1.301cm" svg:y="4.641cm" presentation:class="outline" presentation:user-transformed="true">
          <draw:text-box>
            <text:list text:style-name="L2">
              <text:list-item>
                <text:p text:style-name="P4"><text:span text:style-name="T4">Assignment 1 grades will be up this weekend.</text:span></text:p>
                <text:list>
                  <text:list-item>
                    <text:p text:style-name="P4"><text:span text:style-name="T4">Automarker is taking longer to write than I thought.</text:span></text:p>
                  </text:list-item>
                  <text:list-item>
                    <text:p text:style-name="P4"><text:span text:style-name="T4">Comments.</text:span></text:p>
                  </text:list-item>
                </text:list>
              </text:list-item>
              <text:list-item>
                <text:p text:style-name="P4"><text:span text:style-name="T4">Assignment 2 comments.</text:span></text:p>
                <text:list>
                  <text:list-item>
                    <text:p text:style-name="P4"><text:span text:style-name="T4">Check piazza for clarification.</text:span></text:p>
                  </text:list-item>
                  <text:list-item>
                    <text:p text:style-name="P4"><text:span text:style-name="T4">You are responsible for good variable name choice and docstrings!</text:span></text:p>
                  </text:list-item>
                </text:list>
              </text:list-item>
              <text:list-item>
                <text:p text:style-name="P4"><text:span text:style-name="T4">Assignment 3 will be up this weekend.</text:span></text:p>
                <text:list>
                  <text:list-item>
                    <text:p text:style-name="P4"><text:span text:style-name="T4">Will be a two part assignment.</text:span></text:p>
                  </text:list-item>
                  <text:list-item>
                    <text:p text:style-name="P4"><text:span text:style-name="T4">Test cases will be due earlier.</text:span></text:p>
                  </text:list-item>
                </text:list>
              </text:list-item>
              <text:list-item>
                <text:p text:style-name="P4"><text:span text:style-name="T4">No office hours this Mon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peed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wo ways of judging speed of code.</text:p>
              </text:list-item>
              <text:list-item>
                <text:p>Hard testing the speed.</text:p>
                <text:list>
                  <text:list-item>
                    <text:p>literally timing the time it takes code to run.</text:p>
                  </text:list-item>
                </text:list>
              </text:list-item>
              <text:list-item>
                <text:p>Analysing the code and roughly seeing how it scales with input.</text:p>
                <text:list>
                  <text:list-item>
                    <text:p>More generally used at a planning stage.</text:p>
                  </text:list-item>
                  <text:list-item>
                    <text:p>Used to choose between several possibly solutions.</text:p>
                  </text:list-item>
                  <text:list-item>
                    <text:p>Consider worst case of inp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yp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lots of types.</text:p>
                <text:list>
                  <text:list-item>
                    <text:p>int, bool, float, str, list, dict.</text:p>
                  </text:list-item>
                </text:list>
              </text:list-item>
              <text:list-item>
                <text:p>A lot of these types have methods.</text:p>
                <text:list>
                  <text:list-item>
                    <text:p>str.isupper, list.sort, dict.update, etc.</text:p>
                  </text:list-item>
                </text:list>
              </text:list-item>
              <text:list-item>
                <text:p>This allows us to organise our code much more efficiently.</text:p>
                <text:list>
                  <text:list-item>
                    <text:p>x.upper() is more readable than set_to_upper(x).</text:p>
                  </text:list-item>
                  <text:list-item>
                    <text:p>Allows us to save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 and Module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Python comes with some built-in functions.</text:p>
              </text:list-item>
              <text:list-item>
                <text:p>We make our own based on code that we want to reuse.</text:p>
              </text:list-item>
              <text:list-item>
                <text:p>We group similar functions in a file.</text:p>
                <text:list>
                  <text:list-item>
                    <text:p>These can be shared with other users through modules.</text:p>
                  </text:list-item>
                  <text:list-item>
                    <text:p>So other people can build larger things ontop of our fun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ypes are useful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ypes allow us to separate our code conceptually.</text:p>
                <text:list>
                  <text:list-item>
                    <text:p>Even though on some level it is all 0s and 1s, it's useful to imagine some of them representing integers and some of them representing strings.</text:p>
                  </text:list-item>
                </text:list>
              </text:list-item>
              <text:list-item>
                <text:p>Often times when we design code, we imagine certain data structures to represent some meta-information.</text:p>
                <text:list>
                  <text:list-item>
                    <text:p>It would be useful to encode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 text:style-name="P5">Python allows us to build our own types.</text:p>
              </text:list-item>
              <text:list-item>
                <text:p text:style-name="P5">These are called classes.</text:p>
              </text:list-item>
              <text:list-item>
                <text:p>A class is analgous to a type.</text:p>
              </text:list-item>
              <text:list-item>
                <text:p>Keep in mind that types have instances.</text:p>
                <text:list>
                  <text:list-item>
                    <text:p>Think of the difference between <text:span text:style-name="T5">str</text:span> and <text:span text:style-name="T5">'aaa'</text:span>.</text:p>
                  </text:list-item>
                  <text:list-item>
                    <text:p>Each type can have lots of possible instances.</text:p>
                  </text:list-item>
                  <text:list-item>
                    <text:p>When we create our own classes, they will have the same proper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bjec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n object is an instance of a class.</text:p>
              </text:list-item>
              <text:list-item>
                <text:p>An object is to class as 'aaa' is to str.</text:p>
              </text:list-item>
              <text:list-item>
                <text:p>Objects allow for good chunking of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/Object syntax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o make a class we just do:</text:p>
                <text:list>
                  <text:list-header>
                    <text:p><text:span text:style-name="T6">class Class_name(object):</text:span></text:p>
                    <text:p><text:span text:style-name="T6"><text:s text:c="4"/></text:span><text:span text:style-name="T6">block</text:span></text:p>
                  </text:list-header>
                </text:list>
              </text:list-item>
              <text:list-item>
                <text:p><text:span text:style-name="T6">class </text:span><text:span text:style-name="T7">is a keyword and </text:span><text:span text:style-name="T6">object</text:span><text:span text:style-name="T7"> is a type.</text:span></text:p>
              </text:list-item>
              <text:list-item>
                <text:p><text:span text:style-name="T7">Class names start with Capital letters by convention.</text:span></text:p>
              </text:list-item>
              <text:list-item>
                <text:p><text:span text:style-name="T7">To create objects or instances of Class_name we use:</text:span></text:p>
                <text:list>
                  <text:list-header>
                    <text:p><text:span text:style-name="T6">x = Class_name(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at do we want from our classes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ed to store data.</text:p>
                <text:list>
                  <text:list-item>
                    <text:p>like a string stores the actual values, or an integer has some value, or a list contains elements, etc.</text:p>
                  </text:list-item>
                </text:list>
              </text:list-item>
              <text:list-item>
                <text:p>Need to be able to easily generate values based on the object.</text:p>
                <text:list>
                  <text:list-item>
                    <text:p>Like dict.has_key, str.isupper, str.upper, etc.</text:p>
                  </text:list-item>
                </text:list>
              </text:list-item>
              <text:list-item>
                <text:p>Need to be able to easily modify the data in the object.</text:p>
                <text:list>
                  <text:list-item>
                    <text:p>Like dict.update, list.pop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data</text:p>
          </draw:text-box>
        </draw:frame>
        <draw:frame presentation:style-name="pr5" draw:layer="layout" svg:width="25.199cm" svg:height="14.444cm" svg:x="1.301cm" svg:y="4.641cm" presentation:class="outline" presentation:user-transformed="true">
          <draw:text-box>
            <text:list text:style-name="L2">
              <text:list-item>
                <text:p>Each object can have instance variables.</text:p>
                <text:list>
                  <text:list-item>
                    <text:p>And instance variable is some data that is associated with a class.</text:p>
                  </text:list-item>
                </text:list>
              </text:list-item>
              <text:list-item>
                <text:p>These variables are created with the following syntax</text:p>
                <text:list>
                  <text:list-item>
                    <text:p><text:span text:style-name="T5">object_name.instance_var_name = value</text:span></text:p>
                  </text:list-item>
                  <text:list-item>
                    <text:p><text:span text:style-name="T5">some_patient.name = 'Marek'</text:span></text:p>
                  </text:list-item>
                </text:list>
              </text:list-item>
              <text:list-item>
                <text:p><text:span text:style-name="T8">Instance variables are variables, and must obey all of the variable naming conventions.</text:span></text:p>
              </text:list-item>
              <text:list-item>
                <text:p><text:span text:style-name="T8">They also obey all the same mutability ru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data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Being able to name instance variables means that we can now alter objects.</text:p>
                <text:list>
                  <text:list-item>
                    <text:p>Objects are mutable!</text:p>
                  </text:list-item>
                  <text:list-item>
                    <text:p>If a function changes an object, that change persists after the function call.</text:p>
                  </text:list-item>
                </text:list>
              </text:list-item>
              <text:list-item>
                <text:p>Instance variable names are important, because they contribute to the legibility of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our objects are only convenient naming devices for related bits of data.</text:p>
              </text:list-item>
              <text:list-item>
                <text:p>We have no way of doing computation on them without writing specific functions to do it.</text:p>
                <text:list>
                  <text:list-item>
                    <text:p>So we can to is_upper(x) but not x.isupper().</text:p>
                  </text:list-item>
                </text:list>
              </text:list-item>
              <text:list-item>
                <text:p>To do the latter we need methods.</text:p>
              </text:list-item>
              <text:list-item>
                <text:p>These are put in the block of code under the class defini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syntax redux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5">class Class_name(object):</text:span></text:p>
                <text:p><text:span text:style-name="T9"><text:s text:c="4"/></text:span><text:span text:style-name="T9">block</text:span></text:p>
              </text:list-header>
              <text:list-item>
                <text:p><text:span text:style-name="T10">The block contains methods.</text:span></text:p>
              </text:list-item>
              <text:list-item>
                <text:p><text:span text:style-name="T10">A method has the syntax:</text:span></text:p>
                <text:p><text:span text:style-name="T9">def method_name(self, parameters):</text:span></text:p>
                <text:p><text:span text:style-name="T9"><text:s text:c="4"/></text:span><text:span text:style-name="T9">block</text:span></text:p>
              </text:list-item>
              <text:list-item>
                <text:p><text:span text:style-name="T10">Where</text:span><text:span text:style-name="T9"> block</text:span><text:span text:style-name="T10"> is any legal python code.</text:span></text:p>
              </text:list-item>
              <text:list-item>
                <text:p><text:span text:style-name="T10">What is self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f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at is <text:span text:style-name="T5">self</text:span>?</text:p>
              </text:list-item>
              <text:list-item>
                <text:p>Imagine writing code for list.count.</text:p>
                <text:list>
                  <text:list-item>
                    <text:p>Recall <text:span text:style-name="T5">L.count(1)</text:span> returns the number of occurrences of 1 in the list L.</text:p>
                  </text:list-item>
                  <text:list-item>
                    <text:p>So obviously the result depends on the values of L.</text:p>
                  </text:list-item>
                </text:list>
              </text:list-item>
              <text:list-item>
                <text:p>If we just have <text:span text:style-name="T5">def count(x):</text:span> we have no way of determining the values of L.</text:p>
                <text:list>
                  <text:list-item>
                    <text:p><text:span text:style-name="T5">self</text:span> is a keyword that refers to the object that is being used to call the meth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elf is always implicitly passed.</text:p>
              </text:list-item>
              <text:list-item>
                <text:p>This means we don't need to pass it explicitly.</text:p>
              </text:list-item>
              <text:list-item>
                <text:p>Consider having the following method:</text:p>
                <text:p text:style-name="P6">class Patient(object):</text:p>
                <text:list>
                  <text:list-header>
                    <text:p>def set_age(self, age):</text:p>
                    <text:p><text:span text:style-name="T9"><text:s text:c="3"/></text:span><text:span text:style-name="T9">self.age = age</text:span></text:p>
                  </text:list-header>
                </text:list>
              </text:list-item>
              <text:list-item>
                <text:p><text:span text:style-name="T10">To call set_age we use</text:span><text:span text:style-name="T9"> p1.set_age(10), </text:span><text:span text:style-name="T10">not</text:span><text:span text:style-name="T9"> p1.set_age(p1,10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 vs. Func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ny method can be rewritten as a function with more than one variable.</text:p>
              </text:list-item>
              <text:list-item>
                <text:p>When to choose methods, and when to choose functions?</text:p>
                <text:list>
                  <text:list-item>
                    <text:p>No hard and fast rule.</text:p>
                  </text:list-item>
                  <text:list-item>
                    <text:p>Generally, any task that has one 'core' object should be written as a method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ventions.</text:p>
          </draw:text-box>
        </draw:frame>
        <draw:frame presentation:style-name="pr5" draw:layer="layout" svg:width="25.199cm" svg:height="14.196cm" svg:x="1.301cm" svg:y="4.641cm" presentation:class="outline" presentation:user-transformed="true">
          <draw:text-box>
            <text:list text:style-name="L2">
              <text:list-item>
                <text:p>Class names start with upper case letters.</text:p>
              </text:list-item>
              <text:list-item>
                <text:p>Class methods and instances start with lower case letters.</text:p>
              </text:list-item>
              <text:list-item>
                <text:p>Method definitions should have docstrings just like function definitions.</text:p>
                <text:list>
                  <text:list-item>
                    <text:p>Methods that you don't want users calling should begin with an underscore.</text:p>
                  </text:list-item>
                </text:list>
              </text:list-item>
              <text:list-item>
                <text:p>Classes should have docstrings just like modules have docstrings that describe what the class do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n we initialise data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us far we've needed to design a class, and then add all the data we want for each instance by hand.</text:p>
              </text:list-item>
              <text:list-item>
                <text:p>This is not necessary, we can create instances of classes with data already ad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structors.</text:p>
          </draw:text-box>
        </draw:frame>
        <draw:frame presentation:style-name="pr5" draw:layer="layout" svg:width="25.199cm" svg:height="14.572cm" svg:x="1.301cm" svg:y="4.641cm" presentation:class="outline" presentation:user-transformed="true">
          <draw:text-box>
            <text:list text:style-name="L2">
              <text:list-item>
                <text:p>The special method __init__ is called whenever you try to create an instance of an object.</text:p>
              </text:list-item>
              <text:list-item>
                <text:p>Such methods are called constructors.</text:p>
                <text:p><text:span text:style-name="T11">class Patient(object):</text:span></text:p>
                <text:list>
                  <text:list-header>
                    <text:p><text:span text:style-name="T6">def __init__(self, name, age):</text:span></text:p>
                    <text:p><text:span text:style-name="T6"><text:s text:c="4"/></text:span><text:span text:style-name="T6">self.name = name</text:span></text:p>
                    <text:p><text:span text:style-name="T6"><text:s text:c="4"/></text:span><text:span text:style-name="T6">self.age = age</text:span></text:p>
                  </text:list-header>
                </text:list>
              </text:list-item>
              <text:list-item>
                <text:p><text:span text:style-name="T7">Called by</text:span><text:span text:style-name="T6"> x = Patient(“Joey”, 10)</text:span></text:p>
                <text:list>
                  <text:list-item>
                    <text:p><text:span text:style-name="T8">Then our patient already has these two instance variables set and initialis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bject Oriented-Programming</text:p>
          </draw:text-box>
        </draw:frame>
        <draw:frame presentation:style-name="pr5" draw:layer="layout" svg:width="25.199cm" svg:height="14.959cm" svg:x="1.301cm" svg:y="4.641cm" presentation:class="outline" presentation:user-transformed="true">
          <draw:text-box>
            <text:list text:style-name="L2">
              <text:list-item>
                <text:p>OO programming is the idea that when you have a problem, the first step to solving it is to decide on what objects you will need to solve it.</text:p>
                <text:list>
                  <text:list-item>
                    <text:p>In some sense it means putting the emphasis on the data structures needed to solve the problem.</text:p>
                  </text:list-item>
                </text:list>
              </text:list-item>
              <text:list-item>
                <text:p>It means that the main solution to the problem tends to be some object that is initialised and has methods callsed.</text:p>
              </text:list-item>
              <text:list-item>
                <text:p>Three commonly stated advantages to OO programing - polymorphism, encapsulation, and inheritanc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olymorphism</text:p>
          </draw:text-box>
        </draw:frame>
        <draw:frame presentation:style-name="pr5" draw:layer="layout" svg:width="25.199cm" svg:height="14.014cm" svg:x="1.301cm" svg:y="4.641cm" presentation:class="outline" presentation:user-transformed="true">
          <draw:text-box>
            <text:list text:style-name="L2">
              <text:list-item>
                <text:p>Polymorphism is the idea of getting different types to behave in similar ways.</text:p>
                <text:list>
                  <text:list-item>
                    <text:p>We saw that we can loop over lists and strings.</text:p>
                  </text:list-item>
                  <text:list-item>
                    <text:p>Also in labs we saw that we can loop over pixels.</text:p>
                  </text:list-item>
                  <text:list-item>
                    <text:p>Objects of different classes can be initialised in the same way.</text:p>
                  </text:list-item>
                </text:list>
              </text:list-item>
              <text:list-item>
                <text:p>Objects allow polymorphism because there are 'special' methods that when implemented cause types to behave like native python types.</text:p>
                <text:list>
                  <text:list-item>
                    <text:p>We won't really focus on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 methods: Special Methods.</text:p>
          </draw:text-box>
        </draw:frame>
        <draw:frame presentation:style-name="pr5" draw:layer="layout" svg:width="25.199cm" svg:height="14.645cm" svg:x="1.301cm" svg:y="4.641cm" presentation:class="outline" presentation:user-transformed="true">
          <draw:text-box>
            <text:list text:style-name="L2">
              <text:list-item>
                <text:p>__ indicates that the method is a special method.</text:p>
              </text:list-item>
              <text:list-item>
                <text:p>These are used to make our classes work more like Python's built-in types.</text:p>
              </text:list-item>
              <text:list-item>
                <text:p>For example:</text:p>
                <text:list>
                  <text:list-item>
                    <text:p><text:span text:style-name="T6">__str__ </text:span>is used when printing</text:p>
                  </text:list-item>
                  <text:list-item>
                    <text:p><text:span text:style-name="T6">__cmp__</text:span> is used to allow boolean operations.</text:p>
                  </text:list-item>
                  <text:list-item>
                    <text:p><text:span text:style-name="T6">__add__</text:span> is used to allow the + operator.</text:p>
                  </text:list-item>
                  <text:list-item>
                    <text:p><text:span text:style-name="T6">__iter__</text:span> is used to allow your type to be used in for loop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Encapsulation</text:p>
          </draw:text-box>
        </draw:frame>
        <draw:frame presentation:style-name="pr5" draw:layer="layout" svg:width="25.199cm" svg:height="14.196cm" svg:x="1.301cm" svg:y="4.641cm" presentation:class="outline" presentation:user-transformed="true">
          <draw:text-box>
            <text:list text:style-name="L2">
              <text:list-item>
                <text:p>One of the big benefits of classes is that they hide implementation details from the user.</text:p>
              </text:list-item>
              <text:list-item>
                <text:p>We call this encapsulation.</text:p>
              </text:list-item>
              <text:list-item>
                <text:p>A well designed class has methods that allow the user to get out all the information they need out of it.</text:p>
                <text:list>
                  <text:list-item>
                    <text:p>This allows a user to concentrate on their code rather than on your code.</text:p>
                  </text:list-item>
                </text:list>
              </text:list-item>
              <text:list-item>
                <text:p>This also frees you to change the internal implementation of the 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Encapsul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ncapsulation is one of the reasons why docstrings are important.</text:p>
                <text:list>
                  <text:list-item>
                    <text:p>If docstrings are poorly written, encapsulation not longer works properly.</text:p>
                  </text:list-item>
                  <text:list-item>
                    <text:p>And documentation may need to be rewritten if the code is rewritten.</text:p>
                  </text:list-item>
                </text:list>
              </text:list-item>
              <text:list-item>
                <text:p>Encapsulating well means understanding the difference between what the code is representing, and how the code is writt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Structure of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want our programs to be both reusable and extendable.</text:p>
              </text:list-item>
              <text:list-item>
                <text:p>Reusable means that other people can easily take our code and use it for their problems.</text:p>
              </text:list-item>
              <text:list-item>
                <text:p>Extendable means that it's easy to modify our code to handle new issues that come up.</text:p>
              </text:list-item>
              <text:list-item>
                <text:p>How do we resolve the tension between the two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e want a way to allow modifications to existing code, that don't alter the ability of existing code to run.</text:p>
              </text:list-item>
              <text:list-item>
                <text:p>One way we could do this is to write a new class that copies the old class plus has some new functions.</text:p>
              </text:list-item>
              <text:list-item>
                <text:p>This is a lot of work, especially if you decide to change the old class down the road.</text:p>
              </text:list-item>
              <text:list-item>
                <text:p>Also breaks encapsul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stead we can use Inheritance.</text:p>
              </text:list-item>
              <text:list-item>
                <text:p>Classes are allowed to inherit methods and variables from other classes.</text:p>
              </text:list-item>
              <text:list-item>
                <text:p>If class A inherits from class B, then class B is called the superclass, and class A the subclass.</text:p>
              </text:list-item>
              <text:list-item>
                <text:p>Classes inherit all of the methods and variables in the superclass.</text:p>
              </text:list-item>
              <text:list-item>
                <text:p>One can overwrite or add new methods in the subclass as appropria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–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syntax for creating subclasses is:</text:p>
              </text:list-item>
              <text:list-item>
                <text:p><text:span text:style-name="T6">class Class_name(Superclass_name):</text:span></text:p>
                <text:p><text:span text:style-name="T6"><text:s text:c="4"/></text:span><text:span text:style-name="T6">block</text:span></text:p>
              </text:list-item>
              <text:list-item>
                <text:p><text:span text:style-name="T7">Note that this means our previous class is a subclass of the class </text:span><text:span text:style-name="T6">object</text:span><text:span text:style-name="T7">.</text:span></text:p>
              </text:list-item>
              <text:list-item>
                <text:p><text:span text:style-name="T7">If you define a method with the same name as one in the superclass, you overwrit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4.336cm" svg:x="1.301cm" svg:y="4.641cm" presentation:class="outline" presentation:user-transformed="true">
          <draw:text-box>
            <text:list text:style-name="L2">
              <text:list-item>
                <text:p>Inheritance is a really powerful tool that is easy to abuse.</text:p>
              </text:list-item>
              <text:list-item>
                <text:p>Inheritance should be used to represent 'is-a' relations.</text:p>
                <text:list>
                  <text:list-item>
                    <text:p>So a PhysioPatient is a type of Patient.</text:p>
                  </text:list-item>
                  <text:list-item>
                    <text:p>A mammal is a type of animal.</text:p>
                  </text:list-item>
                  <text:list-item>
                    <text:p>A party is a type of event.</text:p>
                  </text:list-item>
                </text:list>
              </text:list-item>
              <text:list-item>
                <text:p>When coming up on to a new problem, a common first step is to think about class structures and what objects you'll n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may be that the best structure for a program has several different classes, only some of which inherit from eachother.</text:p>
              </text:list-item>
              <text:list-item>
                <text:p>It maybe that you just need a bunch of classes that all inherit from object,</text:p>
              </text:list-item>
              <text:list-item>
                <text:p>It maybe that you will have one super class from which everything inherits.</text:p>
              </text:list-item>
              <text:list-item>
                <text:p>But you should nev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summar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es are user-built types.</text:p>
                <text:list>
                  <text:list-item>
                    <text:p>Objects are instances of those types.</text:p>
                  </text:list-item>
                  <text:list-item>
                    <text:p>These behave like every other type in python.</text:p>
                  </text:list-item>
                  <text:list-item>
                    <text:p>You can add objects to lists, dictionaries and so on.</text:p>
                  </text:list-item>
                </text:list>
              </text:list-item>
              <text:list-item>
                <text:p>Classes have 3 main advantages.</text:p>
                <text:list>
                  <text:list-item>
                    <text:p>polymorphism</text:p>
                  </text:list-item>
                  <text:list-item>
                    <text:p>encapsulation</text:p>
                  </text:list-item>
                  <text:list-item>
                    <text:p>inheri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7H13M57S</meta:editing-duration>
    <meta:editing-cycles>17</meta:editing-cycles>
    <dc:date>2012-07-26T17:12:15</dc:date>
    <meta:generator>OpenOffice.org/3.3$Unix OpenOffice.org_project/330m20$Build-9567</meta:generator>
    <meta:document-statistic meta:object-count="164"/>
  </office:meta>
</office:document-meta>
</file>